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language="none" fo:country="none" style:letter-kerning="true" style:font-name-asian="標楷體" style:font-size-asian="16pt" style:language-asian="none" style:country-asian="none" style:font-size-complex="10pt"/>
    </style:style>
    <style:style style:name="P2" style:family="paragraph" style:parent-style-name="Standard">
      <style:text-properties style:font-name="標楷體" fo:font-size="16pt" fo:language="none" fo:country="none" style:letter-kerning="true" style:font-name-asian="標楷體" style:font-size-asian="16pt" style:language-asian="none" style:country-asian="none" style:font-name-complex="標楷體"/>
    </style:style>
    <style:style style:name="P3" style:family="paragraph" style:parent-style-name="Standard">
      <style:paragraph-properties fo:text-align="center" style:justify-single-word="false" style:snap-to-layout-grid="false"/>
      <style:text-properties style:font-name="標楷體" fo:font-size="10pt" fo:language="none" fo:country="none" style:letter-kerning="true" style:font-name-asian="標楷體" style:font-size-asian="10pt" style:language-asian="none" style:country-asian="none" style:font-name-complex="標楷體" style:font-size-complex="10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fo:text-align="justify" fo:text-align-last="justify" style:justify-single-word="false" style:snap-to-layout-grid="fals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justify" fo:text-align-last="justify" style:justify-single-word="false"/>
      <style:text-properties fo:font-size="18pt" style:letter-kerning="true" style:font-name-asian="標楷體" style:font-size-asian="18pt"/>
    </style:style>
    <style:style style:name="P10" style:family="paragraph" style:parent-style-name="Standard">
      <style:paragraph-properties fo:line-height="0.353cm" style:snap-to-layout-grid="false"/>
      <style:text-properties fo:font-size="10pt" style:letter-kerning="true" style:font-name-asian="標楷體" style:font-size-asian="10pt" style:font-size-complex="10pt"/>
    </style:style>
    <style:style style:name="P11" style:family="paragraph" style:parent-style-name="Standard">
      <style:paragraph-properties fo:line-height="0.423cm"/>
      <style:text-properties fo:font-size="10pt" style:font-name-asian="標楷體" style:font-size-asian="10pt"/>
    </style:style>
    <style:style style:name="P12"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3"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4" style:family="paragraph" style:parent-style-name="Standard">
      <style:paragraph-properties style:line-height-at-least="0.423cm" fo:text-align="justify" fo:text-align-last="justify" style:justify-single-word="false" style:snap-to-layout-grid="false"/>
      <style:text-properties fo:color="#000000" fo:font-size="14pt" style:font-name-asian="標楷體" style:font-size-asian="14pt"/>
    </style:style>
    <style:style style:name="P15" style:family="paragraph" style:parent-style-name="Standard">
      <style:paragraph-properties style:line-height-at-least="0.423cm" style:snap-to-layout-grid="false"/>
      <style:text-properties fo:color="#000000"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7"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706cm" fo:text-align="justify" fo:text-align-last="justify" style:justify-single-word="false"/>
      <style:text-properties fo:font-size="14pt" style:font-name-asian="標楷體" style:font-size-asian="14pt" style:text-scale="95%"/>
    </style:style>
    <style:style style:name="P19"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text-scale="95%"/>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388cm" style:snap-to-layout-grid="false"/>
    </style:style>
    <style:style style:name="P22" style:family="paragraph" style:parent-style-name="Standard">
      <style:paragraph-properties fo:line-height="0.388cm" style:snap-to-layout-grid="false">
        <style:tab-stops>
          <style:tab-stop style:position="1.138cm"/>
        </style:tab-stops>
      </style:paragraph-properties>
    </style:style>
    <style:style style:name="P23" style:family="paragraph" style:parent-style-name="Standard">
      <style:paragraph-properties fo:line-height="0.353cm" style:snap-to-layout-grid="false"/>
    </style:style>
    <style:style style:name="P24" style:family="paragraph" style:parent-style-name="Standard" style:list-style-name="WW8Num1">
      <style:paragraph-properties fo:line-height="0.423cm" style:snap-to-layout-gri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vertical-align="baseline" style:snap-to-layout-grid="false"/>
    </style:style>
    <style:style style:name="P27" style:family="paragraph" style:parent-style-name="Standard">
      <style:paragraph-properties fo:margin-left="1.249cm" fo:margin-right="0cm" style:line-height-at-least="0.423cm" fo:text-indent="-1.249cm" style:auto-text-indent="false" style:snap-to-layout-grid="false"/>
    </style:style>
    <style:style style:name="P28" style:family="paragraph" style:parent-style-name="Standard">
      <style:paragraph-properties fo:margin-left="0.855cm" fo:margin-right="0cm" style:line-height-at-least="0cm" fo:text-align="justify" style:justify-single-word="false" fo:text-indent="-0.855cm" style:auto-text-indent="false" style:snap-to-layout-grid="false"/>
    </style:style>
    <style:style style:name="P29" style:family="paragraph" style:parent-style-name="Standard">
      <style:paragraph-properties fo:margin-left="-0.002cm" fo:margin-right="0cm" style:line-height-at-least="0cm" fo:text-align="justify" style:justify-single-word="false" fo:text-indent="-0.002cm" style:auto-text-indent="false" style:snap-to-layout-grid="false"/>
    </style:style>
    <style:style style:name="P30" style:family="paragraph" style:parent-style-name="Standard">
      <style:paragraph-properties fo:margin-left="0.002cm" fo:margin-right="0cm" fo:line-height="0.706cm" fo:text-align="justify" fo:text-align-last="justify" style:justify-single-word="false" fo:text-indent="0cm" style:auto-text-indent="false" style:snap-to-layout-grid="false"/>
    </style:style>
    <style:style style:name="P31" style:family="paragraph" style:parent-style-name="Standard">
      <style:paragraph-properties fo:margin-left="0.002cm" fo:margin-right="0cm" fo:line-height="0.706cm" fo:text-align="justify" fo:text-align-last="justify" style:justify-single-word="false" fo:text-indent="0cm" style:auto-text-indent="false" style:snap-to-layout-grid="false"/>
      <style:text-properties fo:color="#000000" fo:font-size="14pt" style:letter-kerning="true" style:font-name-asian="標楷體" style:font-size-asian="14pt" style:font-name-complex="標楷體" style:font-size-complex="14pt"/>
    </style:style>
    <style:style style:name="P32" style:family="paragraph" style:parent-style-name="Standard">
      <style:paragraph-properties fo:margin-left="0.002cm" fo:margin-right="0cm" style:line-height-at-least="0.423cm" fo:text-align="justify" fo:text-align-last="justify" style:justify-single-word="false" fo:text-indent="0cm" style:auto-text-indent="false" style:snap-to-layout-grid="false"/>
    </style:style>
    <style:style style:name="P33" style:family="paragraph" style:parent-style-name="Standard">
      <style:paragraph-properties fo:margin-left="0cm" fo:margin-right="0cm" fo:line-height="0.353cm" fo:text-indent="-0.318cm" style:auto-text-indent="false" style:snap-to-layout-grid="false"/>
    </style:style>
    <style:style style:name="P34" style:family="paragraph" style:parent-style-name="Standard">
      <style:paragraph-properties fo:margin-left="0.706cm" fo:margin-right="0cm" fo:line-height="0.353cm" fo:text-indent="-0.706cm" style:auto-text-indent="false" style:snap-to-layout-grid="false"/>
    </style:style>
    <style:style style:name="P35" style:family="paragraph" style:parent-style-name="Standard">
      <style:paragraph-properties fo:margin-left="0.688cm" fo:margin-right="0cm" fo:line-height="0.388cm" fo:text-indent="-0.688cm" style:auto-text-indent="false" style:snap-to-layout-grid="false"/>
    </style:style>
    <style:style style:name="P36" style:family="paragraph" style:parent-style-name="Standard">
      <style:paragraph-properties fo:margin-left="0.688cm" fo:margin-right="0cm" fo:line-height="0.388cm" fo:text-indent="-0.688cm" style:auto-text-indent="false" style:snap-to-layout-grid="false"/>
      <style:text-properties fo:font-size="10pt" style:letter-kerning="true" style:font-name-asian="標楷體" style:font-size-asian="10pt" style:font-size-complex="10pt"/>
    </style:style>
    <style:style style:name="P37" style:family="paragraph" style:parent-style-name="Standard">
      <style:paragraph-properties fo:margin-left="0.75cm" fo:margin-right="0cm" fo:line-height="0.388cm" fo:text-indent="-0.75cm" style:auto-text-indent="false" style:snap-to-layout-grid="false"/>
    </style:style>
    <style:style style:name="P38" style:family="paragraph" style:parent-style-name="Standard">
      <style:paragraph-properties fo:margin-left="0.75cm" fo:margin-right="0cm" fo:line-height="0.423cm" fo:text-indent="-0.75cm" style:auto-text-indent="false" style:snap-to-layout-grid="false"/>
      <style:text-properties fo:font-size="10pt" style:font-name-asian="標楷體" style:font-size-asian="10pt"/>
    </style:style>
    <style:style style:name="P39" style:family="paragraph" style:parent-style-name="Standard">
      <style:paragraph-properties fo:margin-left="-0.101cm" fo:margin-right="0cm" fo:text-align="justify" fo:text-align-last="justify" style:justify-single-word="false" fo:text-indent="0cm" style:auto-text-indent="false" style:snap-to-layout-grid="false"/>
    </style:style>
    <style:style style:name="P40" style:family="paragraph" style:parent-style-name="Standard" style:master-page-name="Standard">
      <style:paragraph-properties style:page-number="auto" style:snap-to-layout-grid="false"/>
      <style:text-properties style:font-name="標楷體" fo:font-size="16pt" style:letter-kerning="true" style:font-name-asian="標楷體" style:font-size-asian="16pt" style:font-name-complex="標楷體" style:font-size-complex="16pt" loext:padding="0cm" loext:border="0.51pt solid #000000"/>
    </style:style>
    <style:style style:name="P41" style:family="paragraph" style:parent-style-name="Text_20_body">
      <style:paragraph-properties fo:text-align="justify" fo:text-align-last="justify" style:justify-single-word="false" style:snap-to-layout-grid="false"/>
    </style:style>
    <style:style style:name="P42" style:family="paragraph" style:parent-style-name="Text_20_body">
      <style:paragraph-properties fo:text-align="justify" fo:text-align-last="justify" style:justify-single-word="false" style:snap-to-layout-grid="false"/>
      <style:text-properties style:font-name="標楷體" style:font-name-asian="標楷體" style:font-name-complex="標楷體"/>
    </style:style>
    <style:style style:name="P43" style:family="paragraph" style:parent-style-name="Text_20_body">
      <style:paragraph-properties fo:text-align="justify" fo:text-align-last="justify" style:justify-single-word="false" style:snap-to-layout-grid="false"/>
      <style:text-properties style:font-name-asian="標楷體" style:font-size-complex="14pt"/>
    </style:style>
    <style:style style:name="P44" style:family="paragraph">
      <loext:graphic-properties draw:fill="none" draw:fill-color="#ffffff"/>
      <style:paragraph-properties fo:text-align="center" style:writing-mode="lr-tb"/>
    </style:style>
    <style:style style:name="P45" style:family="paragraph">
      <style:paragraph-properties fo:margin-left="0.002cm" fo:margin-right="0cm" fo:line-height="0.706cm" fo:text-align="justify" fo:text-indent="0cm" style:writing-mode="lr-tb"/>
    </style:style>
    <style:style style:name="P46" style:family="paragraph">
      <loext:graphic-properties draw:fill="solid" draw:fill-color="#ffffff"/>
      <style:paragraph-properties fo:margin-left="0.002cm" fo:margin-right="0cm" fo:line-height="0.706cm" fo:text-align="justify" fo:text-indent="0cm" style:writing-mode="lr-tb"/>
    </style:style>
    <style:style style:name="P47" style:family="paragraph">
      <style:paragraph-properties fo:line-height="0.706cm" fo:text-align="justify" fo:text-align-last="justify" style:writing-mode="lr-tb"/>
    </style:style>
    <style:style style:name="P48" style:family="paragraph">
      <loext:graphic-properties draw:fill="solid" draw:fill-color="#ffffff"/>
      <style:paragraph-properties fo:line-height="0.706cm" fo:text-align="justify" fo:text-align-last="justify" style:writing-mode="lr-tb"/>
    </style:style>
    <style:style style:name="P49" style:family="paragraph">
      <style:paragraph-properties style:line-height-at-least="0cm" fo:text-align="justify" style:writing-mode="lr-tb"/>
    </style:style>
    <style:style style:name="P50" style:family="paragraph">
      <loext:graphic-properties draw:fill="solid" draw:fill-color="#ffffff"/>
      <style:paragraph-properties style:line-height-at-least="0cm" fo:text-align="justify" style:writing-mode="lr-tb"/>
    </style:style>
    <style:style style:name="T1" style:family="text">
      <style:text-properties style:font-name="標楷體" fo:font-size="16pt" style:letter-kerning="true" style:font-name-asian="標楷體" style:font-size-asian="16pt" style:font-name-complex="標楷體" style:font-size-complex="16pt" loext:padding="0cm" loext:border="0.51pt solid #000000"/>
    </style:style>
    <style:style style:name="T2" style:family="text">
      <style:text-properties style:font-name="標楷體" fo:font-size="20pt" style:letter-kerning="true" style:font-name-asian="標楷體" style:font-size-asian="20pt" style:font-name-complex="標楷體" style:font-size-complex="20pt"/>
    </style:style>
    <style:style style:name="T3" style:family="text">
      <style:text-properties style:font-name="標楷體" fo:font-size="20pt" style:letter-kerning="true"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weight="normal" style:font-name-asian="標楷體" style:font-weight-asian="normal" style:font-name-complex="標楷體"/>
    </style:style>
    <style:style style:name="T8" style:family="text">
      <style:text-properties style:font-name="標楷體" fo:font-weight="normal" style:font-name-asian="標楷體" style:font-weight-asian="normal"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font-name-complex="標楷體"/>
    </style:style>
    <style:style style:name="T12" style:family="text">
      <style:text-properties style:font-name="標楷體" fo:font-size="10pt" fo:letter-spacing="-0.018cm" style:letter-kerning="true" style:font-name-asian="標楷體" style:font-size-asian="10pt" style:font-name-complex="標楷體" style:font-size-complex="10pt"/>
    </style:style>
    <style:style style:name="T13" style:family="text">
      <style:text-properties style:font-name="標楷體" fo:font-size="10pt" style:letter-kerning="true" style:font-name-asian="標楷體" style:font-size-asian="10pt" style:font-name-complex="標楷體" style:font-size-complex="10pt"/>
    </style:style>
    <style:style style:name="T14" style:family="text">
      <style:text-properties style:font-name="標楷體" fo:font-size="10pt" style:letter-kerning="true" style:font-name-asian="標楷體" style:font-size-asian="10pt" style:font-name-complex="標楷體" style:font-size-complex="10pt"/>
    </style:style>
    <style:style style:name="T15" style:family="text">
      <style:text-properties fo:font-size="18pt" style:font-name-asian="標楷體" style:font-size-asian="18pt"/>
    </style:style>
    <style:style style:name="T16" style:family="text">
      <style:text-properties fo:font-size="18pt" style:letter-kerning="true" style:font-name-asian="標楷體" style:font-size-asian="18pt"/>
    </style:style>
    <style:style style:name="T17" style:family="text">
      <style:text-properties fo:color="#000000"/>
    </style:style>
    <style:style style:name="T18" style:family="text">
      <style:text-properties fo:color="#000000" style:letter-kerning="true" style:font-name-asian="標楷體" style:font-name-complex="標楷體"/>
    </style:style>
    <style:style style:name="T19" style:family="text">
      <style:text-properties fo:color="#000000" style:font-name="標楷體" fo:font-weight="bold" style:letter-kerning="true" style:font-name-asian="標楷體" style:font-weight-asian="bold" style:font-name-complex="標楷體"/>
    </style:style>
    <style:style style:name="T20" style:family="text">
      <style:text-properties fo:color="#000000" style:font-name="標楷體" fo:font-size="10pt" style:letter-kerning="true" style:font-name-asian="標楷體" style:font-size-asian="10pt" style:font-name-complex="標楷體" style:font-size-complex="10pt"/>
    </style:style>
    <style:style style:name="T21" style:family="text">
      <style:text-properties fo:color="#000000" style:font-name="標楷體" fo:font-size="10pt" style:letter-kerning="true" style:font-name-asian="標楷體" style:font-size-asian="10pt" style:font-name-complex="標楷體" style:font-size-complex="10pt"/>
    </style:style>
    <style:style style:name="T22" style:family="text">
      <style:text-properties fo:color="#000000" style:font-name="標楷體" fo:font-size="10pt" fo:letter-spacing="-0.018cm" style:letter-kerning="true" style:font-name-asian="標楷體" style:font-size-asian="10pt" style:font-name-complex="標楷體" style:font-size-complex="10pt"/>
    </style:style>
    <style:style style:name="T23" style:family="text">
      <style:text-properties fo:color="#000000" style:font-name="標楷體" fo:font-size="10pt" fo:letter-spacing="-0.018cm" style:letter-kerning="true" style:font-name-asian="標楷體" style:font-size-asian="10pt" style:font-name-complex="標楷體" style:font-size-complex="10pt"/>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fo:color="#000000" fo:font-size="14pt" style:letter-kerning="true" style:font-name-asian="標楷體" style:font-size-asian="14pt" style:font-name-complex="標楷體" style:font-size-complex="14pt"/>
    </style:style>
    <style:style style:name="T27" style:family="text">
      <style:text-properties fo:color="#000000" fo:font-size="14pt" style:text-underline-style="none" style:font-name-asian="標楷體" style:font-size-asian="14pt"/>
    </style:style>
    <style:style style:name="T28" style:family="text">
      <style:text-properties fo:color="#000000" fo:font-size="10pt" style:text-underline-style="none" style:letter-kerning="true" style:font-name-asian="標楷體" style:font-size-asian="10pt" style:font-size-complex="10pt"/>
    </style:style>
    <style:style style:name="T29" style:family="text">
      <style:text-properties fo:color="#000000" fo:font-size="10pt" style:text-underline-style="none" style:font-name-asian="標楷體" style:font-size-asian="10pt"/>
    </style:style>
    <style:style style:name="T30" style:family="text">
      <style:text-properties fo:color="#000000" fo:font-size="10pt" style:letter-kerning="true" style:font-name-asian="標楷體" style:font-size-asian="10pt"/>
    </style:style>
    <style:style style:name="T31" style:family="text">
      <style:text-properties fo:color="#000000" fo:font-size="10pt" style:letter-kerning="true" style:font-name-asian="標楷體" style:font-size-asian="10pt" style:font-name-complex="標楷體" style:font-size-complex="10pt"/>
    </style:style>
    <style:style style:name="T32" style:family="text">
      <style:text-properties fo:color="#000000" fo:font-size="10pt" style:letter-kerning="true" style:font-name-asian="標楷體" style:font-size-asian="10pt" style:font-name-complex="標楷體" style:font-size-complex="10pt"/>
    </style:style>
    <style:style style:name="T33" style:family="text">
      <style:text-properties fo:color="#000000" fo:font-size="10pt" style:letter-kerning="true" style:font-name-asian="標楷體" style:font-size-asian="10pt" style:font-name-complex="標楷體"/>
    </style:style>
    <style:style style:name="T34" style:family="text">
      <style:text-properties fo:color="#000000" fo:font-size="10pt" style:letter-kerning="true" style:font-name-asian="標楷體" style:font-size-asian="10pt" style:font-size-complex="10pt"/>
    </style:style>
    <style:style style:name="T35" style:family="text">
      <style:text-properties fo:color="#000000" fo:font-size="10pt" style:letter-kerning="true" style:font-name-asian="標楷體" style:font-size-asian="10pt" style:font-size-complex="10pt"/>
    </style:style>
    <style:style style:name="T36" style:family="text">
      <style:text-properties fo:color="#000000" fo:font-size="10pt" style:font-name-asian="標楷體" style:font-size-asian="10pt"/>
    </style:style>
    <style:style style:name="T37" style:family="text">
      <style:text-properties fo:color="#000000" fo:font-size="10pt" style:font-name-asian="標楷體" style:font-size-asian="10pt"/>
    </style:style>
    <style:style style:name="T38" style:family="text">
      <style:text-properties fo:color="#000000" fo:font-size="10pt" fo:language="zh" fo:country="TW" style:letter-kerning="true" style:font-name-asian="標楷體" style:font-size-asian="10pt" style:font-name-complex="標楷體"/>
    </style:style>
    <style:style style:name="T39" style:family="text">
      <style:text-properties fo:color="#000000" fo:font-size="10pt" fo:language="zh" fo:country="TW" style:letter-kerning="true" style:font-name-asian="標楷體" style:font-size-asian="10pt" style:font-name-complex="標楷體"/>
    </style:style>
    <style:style style:name="T40" style:family="text">
      <style:text-properties fo:color="#000000" fo:font-size="10pt" fo:language="zh" fo:country="TW" style:text-underline-style="none" style:letter-kerning="true" style:font-name-asian="標楷體" style:font-size-asian="10pt" style:font-name-complex="標楷體"/>
    </style:style>
    <style:style style:name="T41" style:family="text">
      <style:text-properties fo:color="#000000" fo:font-size="10pt" fo:language="zh" fo:country="TW" style:text-underline-style="none" style:letter-kerning="true" style:font-name-asian="標楷體" style:font-size-asian="10pt" style:font-name-complex="標楷體"/>
    </style:style>
    <style:style style:name="T42" style:family="text">
      <style:text-properties fo:color="#000000"/>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text-scale="95%"/>
    </style:style>
    <style:style style:name="T45" style:family="text">
      <style:text-properties fo:font-size="14pt" style:font-name-asian="標楷體" style:font-size-asian="14pt"/>
    </style:style>
    <style:style style:name="T46" style:family="text">
      <style:text-properties fo:font-size="14pt" style:letter-kerning="true" style:font-name-asian="標楷體" style:font-size-asian="14pt" style:font-size-complex="14pt"/>
    </style:style>
    <style:style style:name="T47" style:family="text">
      <style:text-properties fo:font-size="14pt" style:letter-kerning="true" style:font-name-asian="標楷體" style:font-size-asian="14pt" style:font-size-complex="14pt"/>
    </style:style>
    <style:style style:name="T48" style:family="text">
      <style:text-properties style:font-size-complex="14pt"/>
    </style:style>
    <style:style style:name="T49" style:family="text">
      <style:text-properties fo:color="#000000" style:font-name="標楷體" style:text-underline-style="none" style:font-name-asian="標楷體" style:font-name-complex="標楷體" style:font-size-complex="14pt"/>
    </style:style>
    <style:style style:name="T50" style:family="text">
      <style:text-properties fo:font-size="10pt" style:letter-kerning="true" style:font-name-asian="標楷體" style:font-size-asian="10pt" style:font-size-complex="10pt"/>
    </style:style>
    <style:style style:name="T51" style:family="text">
      <style:text-properties fo:font-size="10pt" style:letter-kerning="true" style:font-name-asian="標楷體" style:font-size-asian="10pt" style:font-size-complex="10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letter-spacing="-0.053cm" style:font-name-asian="標楷體"/>
    </style:style>
    <style:style style:name="T55" style:family="text">
      <style:text-properties fo:font-size="13pt" fo:letter-spacing="-0.053cm" style:font-name-asian="標楷體" style:font-size-asian="13pt" style:font-size-complex="13pt"/>
    </style:style>
    <style:style style:name="T56" style:family="text">
      <style:text-properties fo:font-size="11pt" fo:letter-spacing="-0.053cm" style:font-name-asian="標楷體" style:font-size-asian="11pt" style:font-size-complex="11pt"/>
    </style:style>
    <style:style style:name="T57" style:family="text">
      <style:text-properties fo:color="#00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8"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text-scale="95%"/>
    </style:style>
    <style:style style:name="T59" style:family="text">
      <style:text-properties fo:color="#0000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0cm" fo:border="0.74pt solid #ffffff"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附件二</text:p>
      <text:p text:style-name="P4"><text:span text:style-name="T2">歸化者提出喪失原有國籍證明案件流程表(民眾參考版)</text:span></text:p>
      <text:p text:style-name="P3"/>
      <text:p text:style-name="P1"><draw:frame draw:style-name="fr1" draw:name="訊框1" text:anchor-type="char" svg:x="5.039cm" svg:y="0.062cm" svg:width="4.247cm" svg:height="1.482cm" draw:z-index="0"><draw:text-box><text:p text:style-name="P5"><text:span text:style-name="T15">辦理機關</text:span></text:p></draw:text-box></draw:frame><draw:frame draw:style-name="fr1" draw:name="訊框2" text:anchor-type="char" svg:x="10.358cm" svg:y="0.041cm" svg:width="8.181cm" svg:height="1.415cm" draw:z-index="1"><draw:text-box><text:p text:style-name="P6"><text:span text:style-name="T15">注意事項</text:span></text:p></draw:text-box></draw:frame><draw:frame draw:style-name="fr1" draw:name="訊框3" text:anchor-type="char" svg:x="0.411cm" svg:y="0.083cm" svg:width="3.514cm" svg:height="1.482cm" draw:z-index="5"><draw:text-box><text:p text:style-name="P9">辦理流程</text:p></draw:text-box></draw:frame></text:p>
      <text:p text:style-name="Standard"/>
      <text:p text:style-name="P2"><draw:frame draw:style-name="fr4" draw:name="訊框19" text:anchor-type="char" svg:x="0.347cm" svg:y="5.95cm" svg:width="0.974cm" svg:height="5.189cm" draw:z-index="12"><draw:text-box><text:p text:style-name="P7"><text:span text:style-name="T4">須</text:span><text:span text:style-name="T4">提出喪失原有國籍證明</text:span></text:p></draw:text-box></draw:frame><draw:line text:anchor-type="char" draw:z-index="24" draw:style-name="gr2" draw:text-style-name="P44" svg:x1="3.106cm" svg:y1="11.1cm" svg:x2="3.106cm" svg:y2="13.157cm"><text:p/></draw:line><draw:line text:anchor-type="char" draw:z-index="7" draw:style-name="gr2" draw:text-style-name="P44" svg:x1="1.438cm" svg:y1="4.258cm" svg:x2="1.434cm" svg:y2="13.241cm"><text:p/></draw:line><draw:frame draw:style-name="fr2" draw:name="訊框5" text:anchor-type="char" svg:x="2.309cm" svg:y="9.109cm" svg:width="1.819cm" svg:height="2.004cm" draw:z-index="20"><draw:text-box><text:p text:style-name="P6"><text:span text:style-name="T18">申請展延提出喪失國籍文件</text:span></text:p></draw:text-box></draw:frame><draw:frame draw:style-name="fr3" draw:name="訊框6" text:anchor-type="char" svg:x="10.478cm" svg:y="2.586cm" svg:width="8.042cm" svg:height="6.401cm" draw:z-index="10"><draw:text-box><text:p text:style-name="P8"><text:span text:style-name="tx1"><text:span text:style-name="T7">申請人應於許可之日(歸化國籍許可證書之核發日)起1年內</text:span></text:span><text:span text:style-name="tx1"><text:span text:style-name="T7">提出喪失原有國籍證明，送</text:span></text:span><text:span text:style-name="tx1"><text:span text:style-name="T7">內政</text:span></text:span><text:span text:style-name="tx1"><text:span text:style-name="T7">部核備。</text:span></text:span></text:p><text:p text:style-name="P8"><text:span text:style-name="tx1"><text:span text:style-name="T7">◎例外</text:span></text:span></text:p><text:p text:style-name="P28"><text:span text:style-name="T9">一、免提喪失原有國籍證明：依國籍法第9條第4項規定申請歸化者，免提喪失原有國籍證明。</text:span></text:p><text:p text:style-name="P28"><text:span text:style-name="T9">二、歸化時已提出喪失原有國籍證明：於國籍法105年12月21日修正前已申請準歸化中華民國國籍證明，並於申請歸化國籍時已提出喪失原有國籍證明者。</text:span></text:p><text:p text:style-name="P12"/><text:p text:style-name="P12"/></draw:text-box></draw:frame><draw:frame draw:style-name="fr3" draw:name="訊框7" text:anchor-type="char" svg:x="10.478cm" svg:y="14.411cm" svg:width="8.056cm" svg:height="2.649cm" draw:z-index="34"><draw:text-box><text:p text:style-name="P8"><text:span text:style-name="T18">申請人提出之喪失原有國籍證明經戶政事務所層轉直轄市、縣（市）政府轉內政部，經內政部審核無誤者，予以核備，並通報內政部移民署。</text:span></text:p></draw:text-box></draw:frame><draw:frame draw:style-name="fr3" draw:name="訊框8" text:anchor-type="char" svg:x="10.492cm" svg:y="12.781cm" svg:width="8.056cm" svg:height="1.309cm" draw:z-index="31"><draw:text-box><text:p text:style-name="P29"><text:span text:style-name="tx1"><text:span text:style-name="T7">申請人向臺灣地區居留證所載住所地之戶政事務所提出喪失原有國籍證明</text:span></text:span><text:span text:style-name="T9">。</text:span></text:p></draw:text-box></draw:frame><draw:frame draw:style-name="fr3" draw:name="訊框9" text:anchor-type="char" svg:x="10.478cm" svg:y="9.183cm" svg:width="8.02cm" svg:height="2.671cm" draw:z-index="23"><draw:text-box><text:p text:style-name="P29"><text:span text:style-name="tx1"><text:span text:style-name="T7">申請人有無法於1年內提出喪失原有國籍證明時，應於屆期前30日內向住所地戶政事務所申請展延，層轉直轄市、縣（市）政府轉內政部同意。</text:span></text:span></text:p></draw:text-box></draw:frame><draw:g text:anchor-type="char" draw:z-index="25" draw:style-name="gr5"><draw:frame draw:style-name="gr6" draw:text-style-name="P46" svg:width="3.305cm" svg:height="1.585cm" svg:x="0.549cm" svg:y="19.397cm"><draw:text-box><text:p text:style-name="P45"><text:span text:style-name="T57">申請初設戶籍登記</text:span></text:p></draw:text-box></draw:frame><draw:frame draw:style-name="gr6" draw:text-style-name="P48" svg:width="3.931cm" svg:height="0.802cm" svg:x="5.382cm" svg:y="19.397cm"><draw:text-box><text:p text:style-name="P47"><text:span text:style-name="T58">現住地戶政事務所</text:span></text:p></draw:text-box></draw:frame><draw:connector draw:style-name="gr7" draw:text-style-name="P44" draw:type="line" svg:x1="3.893cm" svg:y1="19.857cm" svg:x2="5.382cm" svg:y2="19.86cm" svg:d="M3893 19857l1489 3" svg:viewBox="0 0 1490 5"><text:p/></draw:connector><draw:connector draw:style-name="gr7" draw:text-style-name="P44" draw:type="line" svg:x1="9.31cm" svg:y1="19.857cm" svg:x2="10.573cm" svg:y2="19.86cm" svg:d="M9310 19857l1263 3" svg:viewBox="0 0 1265 5"><text:p/></draw:connector><draw:frame draw:style-name="gr6" draw:text-style-name="P50" svg:width="7.781cm" svg:height="1.193cm" svg:x="10.7cm" svg:y="19.422cm"><draw:text-box><text:p text:style-name="P49"><text:span text:style-name="T59">申請人持憑定居證向現住地戶政事務所申辦初設戶籍登記。</text:span></text:p></draw:text-box></draw:frame></draw:g><draw:line text:anchor-type="char" draw:z-index="26" draw:style-name="gr2" draw:text-style-name="P44" svg:x1="2.133cm" svg:y1="18.537cm" svg:x2="2.133cm" svg:y2="19.426cm"><text:p/></draw:line><draw:frame draw:style-name="fr3" draw:name="訊框10" text:anchor-type="char" svg:x="10.518cm" svg:y="17.48cm" svg:width="8.056cm" svg:height="1.353cm" draw:z-index="40"><draw:text-box><text:p text:style-name="P8"><text:span text:style-name="T9">居留期滿後得申請定居。</text:span></text:p></draw:text-box></draw:frame><draw:connector text:anchor-type="char" draw:z-index="39" draw:style-name="gr3" draw:text-style-name="P44" draw:type="line" svg:x1="9.218cm" svg:y1="18.191cm" svg:x2="10.483cm" svg:y2="18.195cm" svg:d="M9218 18191l1265 4" svg:viewBox="0 0 1266 5"><text:p/></draw:connector><draw:frame draw:style-name="fr3" draw:name="訊框11" text:anchor-type="char" svg:x="5.318cm" svg:y="17.48cm" svg:width="3.898cm" svg:height="1.464cm" draw:z-index="36"><draw:text-box><text:p text:style-name="P14">內政部移民署</text:p><text:p text:style-name="P14">各地服務站</text:p></draw:text-box></draw:frame><draw:connector text:anchor-type="char" draw:z-index="38" draw:style-name="gr3" draw:text-style-name="P44" draw:type="line" svg:x1="3.854cm" svg:y1="18.087cm" svg:x2="5.308cm" svg:y2="18.09cm" svg:d="M3854 18087l1454 3" svg:viewBox="0 0 1455 5"><text:p/></draw:connector><draw:frame draw:style-name="fr3" draw:name="訊框12" text:anchor-type="char" svg:x="0.536cm" svg:y="17.572cm" svg:width="3.328cm" svg:height="0.977cm" draw:z-index="37"><draw:text-box><text:p text:style-name="P31">申請定居</text:p></draw:text-box></draw:frame><draw:line text:anchor-type="char" draw:z-index="41" draw:style-name="gr2" draw:text-style-name="P44" svg:x1="2.175cm" svg:y1="16.857cm" svg:x2="2.175cm" svg:y2="17.518cm"><text:p/></draw:line><draw:connector text:anchor-type="char" draw:z-index="33" draw:style-name="gr3" draw:text-style-name="P44" draw:type="line" svg:x1="9.186cm" svg:y1="16.108cm" svg:x2="10.506cm" svg:y2="16.111cm" svg:d="M9186 16108l1320 3" svg:viewBox="0 0 1321 5"><text:p/></draw:connector><draw:frame draw:style-name="fr3" draw:name="訊框13" text:anchor-type="char" svg:x="5.281cm" svg:y="15.554cm" svg:width="3.903cm" svg:height="0.937cm" draw:z-index="35"><draw:text-box><text:p text:style-name="P16">內政部</text:p></draw:text-box></draw:frame><draw:connector text:anchor-type="char" draw:z-index="32" draw:style-name="gr3" draw:text-style-name="P44" draw:type="line" svg:x1="3.902cm" svg:y1="16.108cm" svg:x2="5.306cm" svg:y2="16.111cm" svg:d="M3902 16108l1404 3" svg:viewBox="0 0 1406 5"><text:p/></draw:connector><draw:frame draw:style-name="fr3" draw:name="訊框14" text:anchor-type="char" svg:x="0.536cm" svg:y="15.469cm" svg:width="3.328cm" svg:height="1.372cm" draw:z-index="43"><draw:text-box><text:p text:style-name="P32"><text:span text:style-name="T26">核備喪失原有國籍證明</text:span></text:p><text:p text:style-name="P15"/></draw:text-box></draw:frame><draw:line text:anchor-type="char" draw:z-index="44" draw:style-name="gr2" draw:text-style-name="P44" svg:x1="2.154cm" svg:y1="14.637cm" svg:x2="2.154cm" svg:y2="15.482cm"><text:p/></draw:line><draw:frame draw:style-name="fr3" draw:name="訊框15" text:anchor-type="char" svg:x="5.23cm" svg:y="13.183cm" svg:width="3.903cm" svg:height="0.935cm" draw:z-index="29"><draw:text-box><text:p text:style-name="P18">住所地戶政事務所</text:p><text:p text:style-name="P19"/></draw:text-box></draw:frame><draw:connector text:anchor-type="char" draw:z-index="30" draw:style-name="gr3" draw:text-style-name="P44" draw:type="line" svg:x1="9.172cm" svg:y1="13.575cm" svg:x2="10.506cm" svg:y2="13.578cm" svg:d="M9172 13575l1334 3" svg:viewBox="0 0 1335 5"><text:p/></draw:connector><draw:connector text:anchor-type="char" draw:z-index="28" draw:style-name="gr3" draw:text-style-name="P44" draw:type="line" svg:x1="3.881cm" svg:y1="13.601cm" svg:x2="5.161cm" svg:y2="13.575cm" svg:d="M3881 13601l1280-26" svg:viewBox="0 0 1282 28"><text:p/></draw:connector><draw:frame draw:style-name="fr3" draw:name="訊框16" text:anchor-type="char" svg:x="0.536cm" svg:y="13.229cm" svg:width="3.328cm" svg:height="1.372cm" draw:z-index="27"><draw:text-box><text:p text:style-name="P32"><text:span text:style-name="T26">提出喪失原有國籍證明</text:span></text:p><text:p text:style-name="P15"/></draw:text-box></draw:frame><draw:frame draw:style-name="fr3" draw:name="訊框17" text:anchor-type="char" svg:x="5.131cm" svg:y="3.193cm" svg:width="3.974cm" svg:height="0.949cm" draw:z-index="8"><draw:text-box><text:p text:style-name="P16">內政部</text:p></draw:text-box></draw:frame><draw:connector text:anchor-type="char" draw:z-index="42" draw:style-name="gr3" draw:text-style-name="P44" draw:type="line" svg:x1="4.117cm" svg:y1="9.666cm" svg:x2="5.255cm" svg:y2="9.67cm" svg:d="M4117 9666l1138 4" svg:viewBox="0 0 1139 5"><text:p/></draw:connector><draw:frame draw:style-name="fr3" draw:name="訊框18" text:anchor-type="char" svg:x="5.241cm" svg:y="9.14cm" svg:width="3.903cm" svg:height="0.937cm" draw:z-index="21"><draw:text-box><text:p text:style-name="P16">內政部</text:p></draw:text-box></draw:frame><draw:connector text:anchor-type="char" draw:z-index="22" draw:style-name="gr3" draw:text-style-name="P44" draw:type="line" svg:x1="9.181cm" svg:y1="9.647cm" svg:x2="10.463cm" svg:y2="9.624cm" svg:d="M9181 9647l1282-23" svg:viewBox="0 0 1284 25"><text:p/></draw:connector><draw:connector text:anchor-type="char" draw:z-index="19" draw:style-name="gr4" draw:text-style-name="P44" draw:type="line" svg:x1="1.438cm" svg:y1="9.624cm" svg:x2="2.323cm" svg:y2="9.627cm" svg:d="M1438 9624l885 3" svg:viewBox="0 0 887 5"><text:p/></draw:connector><draw:connector text:anchor-type="char" draw:z-index="9" draw:style-name="gr3" draw:text-style-name="P44" draw:type="line" svg:x1="3.902cm" svg:y1="3.692cm" svg:x2="5.182cm" svg:y2="3.695cm" svg:d="M3902 3692l1280 3" svg:viewBox="0 0 1282 5"><text:p/></draw:connector><draw:connector text:anchor-type="char" draw:z-index="11" draw:style-name="gr3" draw:text-style-name="P44" draw:type="line" svg:x1="9.081cm" svg:y1="3.628cm" svg:x2="10.483cm" svg:y2="3.632cm" svg:d="M9081 3628l1402 4" svg:viewBox="0 0 1404 5"><text:p/></draw:connector><draw:frame draw:style-name="fr3" draw:name="訊框20" text:anchor-type="char" svg:x="0.504cm" svg:y="3.193cm" svg:width="3.328cm" svg:height="0.977cm" draw:z-index="6"><draw:text-box><text:p text:style-name="P30"><text:span text:style-name="T26">許可歸化國籍</text:span></text:p></draw:text-box></draw:frame><draw:frame draw:style-name="fr3" draw:name="訊框21" text:anchor-type="char" svg:x="10.451cm" svg:y="0.739cm" svg:width="8.056cm" svg:height="1.505cm" draw:z-index="16"><draw:text-box><text:p text:style-name="P8"><text:span text:style-name="tx1"><text:span text:style-name="T7">申請人向外僑（永久）居留證所載住所地之戶政事務所申請歸化國籍。</text:span></text:span></text:p></draw:text-box></draw:frame><draw:connector text:anchor-type="char" draw:z-index="18" draw:style-name="gr4" draw:text-style-name="P44" draw:type="line" svg:x1="2.006cm" svg:y1="1.75cm" svg:x2="2.036cm" svg:y2="3.207cm" svg:d="M2006 1750l30 1457" svg:viewBox="0 0 32 1459"><text:p/></draw:connector><draw:frame draw:style-name="fr3" draw:name="訊框22" text:anchor-type="char" svg:x="5.092cm" svg:y="0.771cm" svg:width="4.124cm" svg:height="0.991cm" draw:z-index="14"><draw:text-box><text:p text:style-name="P20"><text:span text:style-name="T43">住所地戶政事務所</text:span></text:p></draw:text-box></draw:frame><draw:connector text:anchor-type="char" draw:z-index="17" draw:style-name="gr3" draw:text-style-name="P44" draw:type="line" svg:x1="9.278cm" svg:y1="1.175cm" svg:x2="10.437cm" svg:y2="1.178cm" svg:d="M9278 1175l1159 3" svg:viewBox="0 0 1161 5"><text:p/></draw:connector><draw:connector text:anchor-type="char" draw:z-index="15" draw:style-name="gr3" draw:text-style-name="P44" draw:type="line" svg:x1="3.785cm" svg:y1="1.238cm" svg:x2="5.066cm" svg:y2="1.242cm" svg:d="M3785 1238l1281 4" svg:viewBox="0 0 1282 5"><text:p/></draw:connector><draw:frame draw:style-name="fr3" draw:name="訊框23" text:anchor-type="char" svg:x="0.416cm" svg:y="0.739cm" svg:width="3.328cm" svg:height="0.977cm" draw:z-index="13"><draw:text-box><text:p text:style-name="P31">申請歸化國籍</text:p></draw:text-box></draw:frame><draw:line text:anchor-type="char" draw:z-index="2" draw:style-name="gr1" draw:text-style-name="P44" svg:x1="2.858cm" svg:y1="35.629cm" svg:x2="12.857cm" svg:y2="35.633cm"><text:p/></draw:line><draw:line text:anchor-type="char" draw:z-index="4" draw:style-name="gr1" draw:text-style-name="P44" svg:x1="2.54cm" svg:y1="29.279cm" svg:x2="12.539cm" svg:y2="29.283cm"><text:p/></draw:line><draw:line text:anchor-type="char" draw:z-index="3" draw:style-name="gr1" draw:text-style-name="P44" svg:x1="2.858cm" svg:y1="32.487cm" svg:x2="12.857cm" svg:y2="32.491cm"><text:p/></draw:line><draw:frame draw:style-name="fr5" draw:name="訊框4" text:anchor-type="char" svg:x="0.868cm" svg:y="21.742cm" svg:width="17.526cm" svg:height="1.969cm" draw:z-index="45"><draw:text-box><text:p text:style-name="P27"><text:span text:style-name="T4">附註：外國人自申請歸化國籍至初設戶籍登記各階段詳細流程及應繳證件，請參考內政部戶政司全球資訊網網站（http://www.ris.gov.tw）之『外國籍人士與國人結婚申請歸化中華民國國籍暨戶籍登記流程表』及歸化國籍提憑證件一覽表。</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文鼎中楷" style:font-family-asian="文鼎中楷, 新細明體" style:font-family-generic-asian="modern"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5cm" fo:margin-right="0cm" fo:line-height="0.423cm" fo:text-indent="-0.85cm" style:auto-text-indent="false"/>
      <style:text-properties style:font-name-asian="文鼎中楷" style:font-family-asian="文鼎中楷,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4pt" style:letter-kerning="true" style:font-name-asian="文鼎中楷" style:font-family-asian="文鼎中楷, 新細明體" style:font-family-generic-asian="modern" style:font-size-asian="14pt"/>
    </style:style>
    <style:style style:name="tx1" style:family="text">
      <style:text-properties fo:font-weight="bold" style:font-weight-asian="bold" style:font-weight-complex="bold"/>
    </style:style>
    <style:style style:name="m1"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32cm" fo:text-indent="-0.714cm" fo:margin-left="1.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  中文版</dc:title>
    <meta:initial-creator>USER</meta:initial-creator>
    <meta:creation-date>2017-03-21T12:31:00</meta:creation-date>
    <dc:date>2017-09-27T14:53:16.281000000</dc:date>
    <meta:print-date>2017-03-17T09:12:00</meta:print-date>
    <meta:editing-cycles>3</meta:editing-cycles>
    <meta:editing-duration>PT51S</meta:editing-duration>
    <meta:document-statistic meta:table-count="0" meta:image-count="0" meta:object-count="0" meta:page-count="1" meta:paragraph-count="29" meta:word-count="588" meta:character-count="613" meta:non-whitespace-character-count="613"/>
    <meta:generator>LibreOffice/5.4.1.2$Windows_x86 LibreOffice_project/ea7cb86e6eeb2bf3a5af73a8f7777ac570321527</meta:generator>
  </office:meta>
</office:document-meta>
</file>